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 F# D#m D#m - G#m7 G#m7 B C#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F# <text:s text:c="2"/>F# <text:s text:c="2"/>Bb Bb</text:p>
      <text:p>('Cause we ha<text:span text:style-name="Measure_20__23_1">te wh</text:span>at you do <text:s text:c="8"/>D#m D#m C# <text:s/>C#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F# F# F# F#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A <text:s/>A <text:s/>C# C#</text:p>
      <text:p><text:s text:c="40"/>F#m F#m E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